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DICTAMEN">
      <style:text-properties officeooo:paragraph-rsid="00340918"/>
    </style:style>
    <style:style style:name="P14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5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1" fo:font-size="11pt" fo:font-weight="normal" officeooo:rsid="00102939" officeooo:paragraph-rsid="00293a95" style:font-size-asian="11pt" style:font-weight-asian="normal" style:font-name-complex="Verdana1" style:font-size-complex="11pt" style:font-weight-complex="normal"/>
    </style:style>
    <style:style style:name="P16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1" fo:font-size="11pt" officeooo:paragraph-rsid="002ef525" style:font-size-asian="11pt" style:font-size-complex="11pt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3" fo:font-size="11pt" fo:language="es" fo:country="MX" fo:font-style="normal" fo:text-shadow="none" fo:font-weight="bold" officeooo:rsid="001495b3" officeooo:paragraph-rsid="003a434b" style:font-name-asian="Calibri" style:font-size-asian="11pt" style:font-style-asian="normal" style:font-weight-asian="bold" style:font-name-complex="Verdana4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3" fo:font-size="11pt" fo:language="es" fo:country="MX" fo:font-style="normal" fo:text-shadow="none" fo:font-weight="bold" officeooo:paragraph-rsid="003a434b" style:font-name-asian="Calibri" style:font-size-asian="11pt" style:font-style-asian="normal" style:font-weight-asian="bold" style:font-name-complex="Verdana4" style:font-size-complex="11pt" style:language-complex="ar" style:country-complex="SA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officeooo:rsid="0027ecdb"/>
    </style:style>
    <style:style style:name="T6" style:family="text">
      <style:text-properties fo:font-weight="bold" officeooo:rsid="0027ecdb" style:font-weight-asian="bold" style:font-weight-complex="bold"/>
    </style:style>
    <style:style style:name="T7" style:family="text">
      <style:text-properties fo:font-weight="bold" officeooo:rsid="002ae4ba" style:font-weight-asian="bold" style:font-weight-complex="bold"/>
    </style:style>
    <style:style style:name="T8" style:family="text">
      <style:text-properties fo:font-weight="bold" officeooo:rsid="00331221" style:font-weight-asian="bold" style:font-weight-complex="bold"/>
    </style:style>
    <style:style style:name="T9" style:family="text">
      <style:text-properties fo:font-weight="bold" officeooo:rsid="0038ce0a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2" style:family="text">
      <style:text-properties officeooo:rsid="00340918"/>
    </style:style>
    <style:style style:name="T13" style:family="text">
      <style:text-properties officeooo:rsid="00357bc7"/>
    </style:style>
    <style:style style:name="T14" style:family="text">
      <style:text-properties officeooo:rsid="0035865d"/>
    </style:style>
    <style:style style:name="T15" style:family="text">
      <style:text-properties fo:font-weight="normal" officeooo:rsid="00102939" style:font-weight-asian="normal" style:font-name-complex="Verdana1" style:font-weight-complex="normal"/>
    </style:style>
    <style:style style:name="T16" style:family="text">
      <style:text-properties fo:font-weight="normal" officeooo:rsid="00299957" style:font-weight-asian="normal" style:font-name-complex="Verdana1" style:font-weight-complex="normal"/>
    </style:style>
    <style:style style:name="T17" style:family="text">
      <style:text-properties fo:font-weight="normal" officeooo:rsid="002d2c40" style:font-weight-asian="normal" style:font-name-complex="Verdana1" style:font-weight-complex="normal"/>
    </style:style>
    <style:style style:name="T18" style:family="text">
      <style:text-properties fo:font-weight="normal" officeooo:rsid="002fa488" style:font-weight-asian="normal" style:font-name-complex="Verdana1" style:font-weight-complex="normal"/>
    </style:style>
    <style:style style:name="T19" style:family="text">
      <style:text-properties fo:font-weight="normal" officeooo:rsid="0035865d" style:font-weight-asian="normal" style:font-name-complex="Verdana1" style:font-weight-complex="normal"/>
    </style:style>
    <style:style style:name="T20" style:family="text">
      <style:text-properties fo:font-weight="normal" officeooo:rsid="003835c3" style:font-weight-asian="normal" style:font-name-complex="Verdana1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Encabezado_20_y_20_firmas_20_dictamen">Diputadas y Diputados de Santa Fe:</text:p>
      <text:p text:style-name="P13">La Comisión de <text:span text:style-name="T4">Asuntos Constitucionales y Legislación General</text:span> ha considerado el proyecto de <text:span text:style-name="T5">Comunicación </text:span><text:span text:style-name="T6">39</text:span><text:span text:style-name="T8">0</text:span><text:span text:style-name="T7">5</text:span><text:span text:style-name="T8">1</text:span><text:span text:style-name="T6"> - CD – </text:span><text:span text:style-name="T9">UCR - FPCS</text:span> de l<text:span text:style-name="T12">os</text:span> diputad<text:span text:style-name="T12">os González</text:span>, <text:span text:style-name="T12">Bastía, Basile y Pullaro y las diputadas Senn, Orciani, Di Stefano y Ciancio, </text:span>por el cual se solicita disponga realizar el traslado del <text:span text:style-name="T13">R</text:span>egistro <text:span text:style-name="T13">C</text:span>ivil de la localidad de <text:span text:style-name="T13">S</text:span>an <text:span text:style-name="T13">C</text:span>ristóbal, departamento homónimo, hacia el inmueble perteneciente al <text:span text:style-name="T13">P</text:span>oder <text:span text:style-name="T13">J</text:span>udicial de la provincia, donde funcionará el <text:span text:style-name="T13">J</text:span>uzgado <text:span text:style-name="T13">C</text:span>orreccional <text:span text:style-name="T13">P</text:span>enal 10 de la citada ciudad, sito en calle <text:span text:style-name="T13">A</text:span>lvear 748; y por las razones expuestas en los fundamentos y las que podrá dar el miembro informante, esta Comisión aconseja la aprobación del siguiente texto con modificaciones:</text:p>
      <text:p text:style-name="P12"/>
      <text:p text:style-name="P14"><text:span text:style-name="T11">P</text:span><text:span text:style-name="T10">ROYECTO DE COMUNICACIÓN</text:span></text:p>
      <text:p text:style-name="P15"/>
      <text:p text:style-name="P16"><text:span text:style-name="T15">La </text:span><text:span text:style-name="T16">Cámara</text:span><text:span text:style-name="T15"> de Diputados de la Provincia verí</text:span><text:span text:style-name="T16">a</text:span><text:span text:style-name="T15"> con agrado que el Poder Ejecutivo, por intermedio del organismo que corresponda, </text:span><text:span text:style-name="T17">arbitre las medidas necesarias para el</text:span><text:span text:style-name="T18"> traslado </text:span><text:span text:style-name="T19">del </text:span><text:span text:style-name="T18">Registro Civil de </text:span><text:span text:style-name="T19">la </text:span><text:span text:style-name="T18">localidad de San </text:span><text:span text:style-name="T19">Cristóbal</text:span><text:span text:style-name="T18">, departamento </text:span><text:span text:style-name="T19">homónimo</text:span><text:span text:style-name="T18">, hacia el inmueble perteneciente al Poder Judicial de la Provincia de Santa Fe,</text:span><text:span text:style-name="T15"> sito en calle Alvear N° 748, </text:span><text:span text:style-name="T20">de la ciudad de San Cristóbal.</text:span></text:p>
      <text:p text:style-name="Encabezado_20_y_20_firmas_20_dictamen">Sala de la Comisión, <text:span text:style-name="T14">02 de Julio de 2020</text:span>.</text:p>
      <text:p text:style-name="P19"/>
      <text:p text:style-name="P18">FIRMANTES: FARIAS – MAHMUD – ESPINDOLA - PULLARO – BLANCO – REAL – BERMÚDEZ – BOSCARO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2H19S</meta:editing-duration>
    <meta:editing-cycles>21</meta:editing-cycles>
    <meta:generator>LibreOffice/6.3.4.2$Linux_X86_64 LibreOffice_project/30$Build-2</meta:generator>
    <dc:title>6-Con modificaciones</dc:title>
    <dc:date>2020-07-07T12:02:30.640515741</dc:date>
    <meta:document-statistic meta:table-count="2" meta:image-count="1" meta:object-count="0" meta:page-count="1" meta:paragraph-count="12" meta:word-count="235" meta:character-count="1506" meta:non-whitespace-character-count="1268"/>
  </office:meta>
</office:document-meta>
</file>